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Fietstunnel Peiz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8 oktober 2017 het bestemmingsplan Fietstunnel Peizerwold ongewijzigd heeft vastgesteld. Het initiatief omvat het aanleggen van een fietstunnel onder de N372, nabij het tolhuis te Peizerwold. De fietstunnel is wenselijk om een veilige oversteek van de provinciale weg te realiseren voor fietsers.</text:p>
            <text:p text:style-name="tussenkopcur">Inzage</text:p>
            <text:p text:style-name="common-al">Het besluit tot vaststelling van het bestemmingsplan ligt samen met het eerdergenoemde bestemmingsplan en bijbehorende stukken met ingang van 26 oktober 2017 tot en met 6 december 2017 ter inzage in het gemeentehuis aan de Raadhuisstraat 1 te Roden. Daarnaast kunt u de stukken raadplegen op <text:a xlink:href="http://www.ruimtelijkeplannen.nl/web-roo/?planidn=NL.IMRO.1699.2016BP058-vg01" xlink:type="simple">www.ruimtelijkeplannen.nl (NL.IMRO.1699.2016BP058-vg01)</text:a> en de gemeentelijke website <text:a xlink:href="https://www.gemeentenoordenveld.nl/wonen_en_leven/bouwen_en_verbouwen/bestemmingsplannen/plannen_in_procedure/bestemmingsplan_fietstunnel_peizerwold/" xlink:type="simple">www.gemeentenoordenveld.nl</text:a>. De publicatie is te vinden op www.officiëlebekendmakingen.nl, het Roder Journaal en de Krant.</text:p>
            <text:p text:style-name="common-al"/>
            <text:p text:style-name="tussenkopcur">Beroep</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bij de gemeenteraad over het ontwerpbestemmingsplan;</text:p>
              </text:list-item>
              <text:list-item text:style-override="id1-3-2-1-1-8-2">
                <text:number>b.</text:number>
                <text:p text:style-name="al">een belanghebbende die weliswaar geen zienswijze naar voren heeft gebracht, maar kan aantonen dat hij/zij redelijkerwijs niet in staat was zich tijdig met een zienswijze tot de gemeenteraad te wenden. </text:p>
              </text:list-item>
            </text:list>
            <text:p text:style-name="common-al"/>
            <text:p text:style-name="tussenkopcur">Inwerkingtreding</text:p>
            <text:p text:style-name="common-al">Het besluit tot vaststelling van het bestemmingsplan treedt in werking met ingang van de dag na afloop van de beroepstermij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2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ietstunnel Peizer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21</meta:user-defined>
    <meta:user-defined meta:name="OVERHEIDop.GmbID/DC.identifier">gmb-2017-186221</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6BP058-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op.versieInformatie"/>
  </office:meta>
</office:document-meta>
</file>