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straat 4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hurchillstraat 46 te Naarden</text:span>
          </text:p>
            <text:p text:style-name="common-al">Op 19 oktober 2017 heeft de gemeente een aanvraag ontvangen voor het plaatsen van een dakkapel in het voordakvlak van de woning op locatie Churchillstraat 46 te Naarden. De aanvraag is geregistreerd onder zaaknummer HZ_WABO-17-158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2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hurchillstraat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18</meta:user-defined>
    <meta:user-defined meta:name="OVERHEIDop.GmbID/DC.identifier">gmb-2017-186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D 4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355.64 479126.27</meta:user-defined>
    <meta:user-defined meta:name="OVERHEIDop.versieInformatie"/>
  </office:meta>
</office:document-meta>
</file>