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738 - Gemeente Stadskanaal – Melding Activiteitenbesluit, Zandtangerweg 4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Zandtangerweg 45 in Mussel, oprichtingsmelding voor het straten van een loon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621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738 - Gemeente Stadskanaal – Melding Activiteitenbesluit, Zandtangerweg 4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16</meta:user-defined>
    <meta:user-defined meta:name="OVERHEIDop.GmbID/DC.identifier">gmb-2017-186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31b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270 553213</meta:user-defined>
    <meta:user-defined meta:name="OVERHEIDop.versieInformatie"/>
  </office:meta>
</office:document-meta>
</file>