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Lea’s IJs Festijn met een overdekte schaatsbaan van 16 tot en met 28 december 2017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verleend</text:p>
            <text:p text:style-name="common-al">Op 23 oktober 2017 is een evenementenvergunning verleend Lea’s IJs Festijn met een overdekte schaatsbaan van 16 tot en met 28 december 2017 in Zutphen.</text:p>
            <text:p text:style-name="common-al">De vergunning geldt voor het organiseren van Lea’s IJs Festijn met overdekte ijsbaan, het laten horen van versterkte muziek/geluid en het plaatsen van objecten.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p text:style-name="common-al">Naam en adres van de indiener;</text:p>
            <text:p text:style-name="common-al">De dagtekening;</text:p>
            <text:p text:style-name="common-al">Omschrijving van het besluit waartegen het bezwaar is gericht;</text:p>
            <text:p text:style-name="common-al">De gronden van het bezwaar.</text:p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november 2017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6211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11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11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Lea’s IJs Festijn met een overdekte schaatsbaan van 16 tot en met 28 december 2017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86211</meta:user-defined>
    <meta:user-defined meta:name="OVERHEIDop.GmbID/DC.identifier">gmb-2017-18621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PV 71</meta:user-defined>
    <meta:user-defined meta:name="OVERHEIDop.woonplaats">Zutphen</meta:user-defined>
    <meta:user-defined meta:name="OVERHEIDop.straatnaam">Rudolf Steinerlaa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676 460095</meta:user-defined>
    <meta:user-defined meta:name="OVERHEIDop.versieInformatie"/>
  </office:meta>
</office:document-meta>
</file>