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 sectie: AA nr: 7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common-al"/>
            <text:p text:style-name="common-al">Zaakid: 195229809</text:p>
            <text:p text:style-name="common-al">Omschrijving: het plaatsen van een l-wand met plaatstalen tankprofiel (kunstobject IJssellinie in Meinerswijk)</text:p>
            <text:p text:style-name="common-al">Perceel:  Arnhem, kad. sectie: AA nr: 750</text:p>
            <text:p text:style-name="common-al">Activiteiten: Bouwen, Aanleggen</text:p>
            <text:p text:style-name="common-al">Besluit: Verlenen</text:p>
            <text:p text:style-name="common-al">Datum besluit: 23 december 2016</text:p>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86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d. sectie: AA nr: 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1862</meta:user-defined>
    <meta:user-defined meta:name="OVERHEIDop.GmbID/DC.identifier">gmb-2017-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A</meta:user-defined>
    <meta:user-defined meta:name="OVERHEIDop.woonplaats">Arnhem</meta:user-defined>
    <meta:user-defined meta:name="OVERHEIDop.straatnaam">Meijnersw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24 443781</meta:user-defined>
    <meta:user-defined meta:name="OVERHEIDop.versieInformatie"/>
  </office:meta>
</office:document-meta>
</file>