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l houdende regels omtrent brandpreventiemiddelen Brandbeveiligingsverordening Lingewaal</text:p>
      <text:section text:name="regeling_id1-3-2" text:style-name="regeling">
        <text:section text:name="aanhef_id1-3-2-1" text:style-name="aanhef">
          <text:section text:name="preambule_id1-3-2-1-1" text:style-name="preambule">
            <text:p text:style-name="al">De raad van de gemeente Lingewaal</text:p>
            <text:p text:style-name="al"/>
            <text:p text:style-name="al">Gezien het voorstel van het college van burgemeester en wethouders van 15 augustus 207</text:p>
            <text:p text:style-name="al"/>
            <text:p text:style-name="al">Gelet op artikel 3 lid 2 van de Wet veiligheidsregio's en het Bouwbesluit 2012 </text:p>
            <text:p text:style-name="al"/>
            <text:p text:style-name="al">Overwegende dat het verplicht is een verordening vast te stellen omtrent het voorkomen, beperken en bestrijden van brand, het beperken van brandgevaar en het voorkomen en beperken van ongevallen bij brand en al hetgeen daarmee verband houdt, voor zover daarin niet bij of krachtens de Woningwet of enige andere wet is voorzien;</text:p>
            <text:p text:style-name="al"/>
            <text:p text:style-name="al">Gelet op artikel 149 van de Gemeentewet;</text:p>
            <text:p text:style-name="al"/>
            <text:p text:style-name="al">Besluit vast te stellen de volgende, gewijzigde verordening met bijbehorende toelichting: </text:p>
            <text:p text:style-name="al"/>
            <text:p text:style-name="al">Brandbeveiligingsverordening Lingewa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p text:style-name="al">een inrichting; een voor mensen toegankelijke ruimtelijk begrensde plaats voor zover die geen bouwwerk is; </text:p>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 </text:p>
            <text:p text:style-name="al">college: college van burgemeester en wethouders van Lingewaal. </text:p>
          </text:section>
          <text:section text:name="artikel_id1-3-2-2-2" text:style-name="artikel">
            <text:p text:style-name="artikel_kop_titel"><text:span text:style-name="artikel_kop_label">Artikel</text:span> <text:span text:style-name="artikel_kop_nr">2</text:span> Verbodsbepaling </text:p>
            <text:list text:style-name="id1-3-2-2-2-2">
              <text:list-item text:style-override="id1-3-2-2-2-2">
                <text:number>1.</text:number>
                <text:p text:style-name="al">Het is verboden zonder of in afwijking van een door het college verleende gebruiksvergunning een inrichting in gebruik te hebben of te houden, voor zover daarin: </text:p>
                <text:list text:style-name="id1-3-2-2-2-2-3">
                  <text:list-item text:style-override="id1-3-2-2-2-2-3-1">
                    <text:number>a.</text:number>
                    <text:p text:style-name="al">meer dan 50 personen tegelijk aanwezig zullen zijn of, </text:p>
                  </text:list-item>
                  <text:list-item text:style-override="id1-3-2-2-2-2-3-2">
                    <text:number>b.</text:number>
                    <text:p text:style-name="al">aan meer dan 10 personen bedrijfsmatig of in het kader van verzorging nachtverblijf zal worden verschaft of, </text:p>
                  </text:list-item>
                  <text:list-item text:style-override="id1-3-2-2-2-2-3-3">
                    <text:number>c.</text:number>
                    <text:p text:style-name="al">aan meer dan 10 personen jonger dan 12 jaar, of aan meer dan 10 lichamelijk of verstandelijk gehandicapte personen dagverblijf zal worden verschaft. </text:p>
                  </text:list-item>
                </text:list>
              </text:list-item>
              <text:list-item text:style-override="id1-3-2-2-2-3">
                <text:number>2.</text:number>
                <text:p text:style-name="al">Het college kan aan de gebruiksvergunning voorwaarden verbinden met inachtneming van het gestelde in de artikelen 4 en 5. </text:p>
              </text:list-item>
              <text:list-item text:style-override="id1-3-2-2-2-4">
                <text:number>3.</text:number>
                <text:p text:style-name="al">Het college kan aan de gebruiksvergunning nieuwe voorwaarden verbinden en gestelde voorwaarden wijzigen of intrekken, indien het belang waarvoor de gebruiksvergunning is verleend dit vereist op grond van een verandering van inzichten of verandering van de omstandigheden gelegen buiten de inrichting, opgetreden na het verlenen van de gebruiksvergunning.  </text:p>
              </text:list-item>
              <text:list-item text:style-override="id1-3-2-2-2-5">
                <text:number>4.</text:number>
                <text:p text:style-name="al">In afwijking van het gestelde in artikel 2 lid 1 onder a is geen gebruiksvergunning vereist indien de tijdelijke inrichting (tent) wordt gebruikt tijdens een in de zin van de Algemeen Plaatselijke Verordening van de gemeente Lingewaal vergunningplichtig evenement. Uit het oogpunt van brandveiligheid dienen deze tijdelijke inrichtingen tijdens evenementen te voldoen aan de ‘Handreiking Brandveiligheidsvoorschriften bij evenementen’<text:note text:id="noot_id1-3-2-2-2-5-2-1" text:note-class="footnote"><text:note-citation text:label=" 1 "> 1 </text:note-citation><text:note-body><text:p text:style-name="noot.al">Zie bijlage II</text:p></text:note-body></text:note> van de Veiligheidsregio Gelderland-Zuid;</text:p>
              </text:list-item>
              <text:list-item text:style-override="id1-3-2-2-2-6">
                <text:number>5.</text:number>
                <text:p text:style-name="al">Paragraaf 4.1.3.3 van de Algemene wet bestuursrecht is niet van toepassing. </text:p>
              </text:list-item>
            </text:list>
          </text:section>
          <text:section text:name="artikel_id1-3-2-2-3" text:style-name="artikel">
            <text:p text:style-name="artikel_kop_titel"><text:span text:style-name="artikel_kop_label">Artikel</text:span> <text:span text:style-name="artikel_kop_nr">3</text:span> Weigeringsgronden </text:p>
            <text:p text:style-name="al">Het college weigert een gebruiksvergunning, indien de brandveiligheid met het oog op het voorziene gebruik van de inrichting niet voldoende verzekerd is. </text:p>
          </text:section>
          <text:section text:name="artikel_id1-3-2-2-4" text:style-name="artikel">
            <text:p text:style-name="artikel_kop_titel"><text:span text:style-name="artikel_kop_label">Artikel</text:span> <text:span text:style-name="artikel_kop_nr">4</text:span> Gebruikseisen </text:p>
            <text:list text:style-name="id1-3-2-2-4-2">
              <text:list-item text:style-override="id1-3-2-2-4-2">
                <text:number>1.</text:number>
                <text:p text:style-name="al">De eisen gesteld aan het brandveilig gebruik van bouwwerken in de artikelen 1.16, 1.17 en 6.5 en in de afdelingen 6.5, 6.6, 7.1 en 7.2 van het Bouwbesluit 2012 (Stb. 2011, 416 en 676) zijn van overeenkomstige toepassing op vergunningplichtige en niet-vergunningplichtige inrichtingen. </text:p>
              </text:list-item>
              <text:list-item text:style-override="id1-3-2-2-4-3">
                <text:number>2.</text:number>
                <text:p text:style-name="al">Een kampeerterrein moet gebruikt worden in overeenstemming met de gebruikseisen zoals die per onderwerp vermeld staan in bijlage 2 en 3 van de "Handreiking Brandveiligheid kampeerterreinen<text:note text:id="noot_id1-3-2-2-4-3-2-1" text:note-class="footnote"><text:note-citation text:label=" 2 "> 2 </text:note-citation><text:note-body><text:p text:style-name="noot.al">Zie bijlage III</text:p></text:note-body></text:note>" uitgegeven in januari 2007 door de NVBR.</text:p>
              </text:list-item>
              <text:list-item text:style-override="id1-3-2-2-4-4">
                <text:number>3.</text:number>
                <text:p text:style-name="al">In aanvulling op lid 1 zijn voor inrichtingen als bedoeld in artikel 2 lid 1 van deze verordening, de brandveiligheidsvoorschriften uit de ‘Handreiking Brandveiligheidsvoorschriften bij evenementen’ van de Veiligheidsregio Gelderland-Zuid overeenkomstig van toepassing.</text:p>
              </text:list-item>
            </text:list>
          </text:section>
          <text:section text:name="artikel_id1-3-2-2-5" text:style-name="artikel">
            <text:p text:style-name="artikel_kop_titel"><text:span text:style-name="artikel_kop_label">Artikel</text:span> <text:span text:style-name="artikel_kop_nr">5</text:span> Brandveiligheidsvoorzieningen </text:p>
            <text:p text:style-name="al">De eisen gesteld aan het brandveilig gebruik van bouwwerken in de afdelingen 6.7 en 6.8 van het Bouwbesluit 2012 zijn, met uitzondering van de artikelen 6.28, 6.29 en 6.39, van overeenkomstige toepassing op vergunningplichtige en niet-vergunningplichtige inrichtingen. </text:p>
          </text:section>
          <text:section text:name="artikel_id1-3-2-2-6" text:style-name="artikel">
            <text:p text:style-name="artikel_kop_titel"><text:span text:style-name="artikel_kop_label">Artikel</text:span> <text:span text:style-name="artikel_kop_nr">6</text:span> Melden van brand en broei </text:p>
            <text:p text:style-name="al">Ieder die brand of broei ontdekt of deze vermoedt, is verplicht dit onmiddellijk aan de brandweer te melden. </text:p>
          </text:section>
          <text:section text:name="artikel_id1-3-2-2-7" text:style-name="artikel">
            <text:p text:style-name="artikel_kop_titel"><text:span text:style-name="artikel_kop_label">Artikel</text:span> <text:span text:style-name="artikel_kop_nr">7</text:span> Bossen, heidevelden, venen </text:p>
            <text:p text:style-name="al">De eigenaar van een aaneengesloten of vrijwel aaneengesloten opstand die voor meer dan de helft bestaat uit naaldhout, een heideveld, een veen of een ander erf of terrein, voor zover niet bedoeld in artikel 1.1, eerste lid van het Bouwbesluit 2012 en dat met brandbare gewassen is begroeid, is verplicht de voorschriften op te volgen, die het college geeft tot het voorkomen van brand en het beperken van de gevolgen van brand. </text:p>
          </text:section>
          <text:section text:name="artikel_id1-3-2-2-8" text:style-name="artikel">
            <text:p text:style-name="artikel_kop_titel"><text:span text:style-name="artikel_kop_label">Artikel</text:span> <text:span text:style-name="artikel_kop_nr">8</text:span> Strafbepaling </text:p>
            <text:list text:style-name="id1-3-2-2-8-2">
              <text:list-item text:style-override="id1-3-2-2-8-2">
                <text:number>1.</text:number>
                <text:p text:style-name="al">Overtreding van de regels van deze verordening kan worden beboet met een boete van maximaal het bedrag van de derde categorie genoemd in artikel 23 van het Wetboek van Strafrecht. </text:p>
              </text:list-item>
              <text:list-item text:style-override="id1-3-2-2-8-3">
                <text:number>2.</text:number>
                <text:p text:style-name="al">Met het toezicht op de naleving van het bepaalde bij of krachtens deze verordening zijn belast de ambtenaren zoals bedoeld in artikel 6:2 van de Algemene Plaatselijke Verordening Lingewaal.</text:p>
              </text:list-item>
            </text:list>
          </text:section>
          <text:section text:name="artikel_id1-3-2-2-9" text:style-name="artikel">
            <text:p text:style-name="artikel_kop_titel"><text:span text:style-name="artikel_kop_label">Artikel</text:span> <text:span text:style-name="artikel_kop_nr">9</text:span> Overgangsrecht </text:p>
            <text:p text:style-name="al">Vergunningen die zijn verleend onder werking van de Brandbeveiligingsverordening Lingewaal 2012 die van kracht zijn op het moment van inwerkingtreding van deze verordening worden aangemerkt als vergunning krachtens deze verordening. </text:p>
          </text:section>
          <text:section text:name="artikel_id1-3-2-2-10" text:style-name="artikel">
            <text:p text:style-name="artikel_kop_titel"><text:span text:style-name="artikel_kop_label">Artikel</text:span> <text:span text:style-name="artikel_kop_nr">10</text:span> Citeertitel </text:p>
            <text:list text:style-name="id1-3-2-2-10-2">
              <text:list-item text:style-override="id1-3-2-2-10-2">
                <text:number>1.</text:number>
                <text:p text:style-name="al">De verordening treedt in werking de dag na officiële bekendmaking.</text:p>
              </text:list-item>
              <text:list-item text:style-override="id1-3-2-2-10-3">
                <text:number>2.</text:number>
                <text:p text:style-name="al">Met ingang van die datum wordt de Brandbeveiligingsverordening 2012, zoals inwerkinggetreden op 26 april 2012, ingetrokken.</text:p>
              </text:list-item>
            </text:list>
          </text:section>
          <text:section text:name="artikel_id1-3-2-2-11" text:style-name="artikel">
            <text:p text:style-name="artikel_kop_titel"><text:span text:style-name="artikel_kop_label">Artikel</text:span> <text:span text:style-name="artikel_kop_nr">11</text:span> Inwerkingtreding </text:p>
            <text:p text:style-name="al">Deze verordening wordt aangehaald als Brandbeveiligingsverordening Lingewaal. </text:p>
          </text:section>
        </text:section>
        <text:section text:name="regeling-sluiting_id1-3-2-3" text:style-name="regeling-sluiting">
          <text:section text:name="ondertekening_id1-3-2-3-1">
            <text:p><text:span text:style-name="functie">Aldus vastgesteld in de openbare raadsvergadering van 14 september 2017</text:span></text:p>
            <text:p><text:span text:style-name="functie"/></text:p>
            <text:p><text:span text:style-name="functie">De griffier, De voorzitter,</text:span></text:p>
            <text:p><text:span text:style-name="functie"/></text:p>
            <text:p><text:span text:style-name="functie"/></text:p>
            <text:p><text:span text:style-name="functie">H. H. Dame L.H.M. van Ruijven-van Leeuwen</text:span></text:p>
          </text:section>
        </text:section>
        <text:section text:name="bijlage_id1-3-2-4" text:style-name="bijlage">
          <text:p text:style-name="bijlage_top"/>
          <text:p text:style-name="hoofdstuk_kop"><text:span text:style-name="label"/> <text:span text:style-name="nr"/> Bijlage I </text:p>
          <text:p text:style-name="al">Toelichting </text:p>
          <text:p text:style-name="al"/>
          <text:p text:style-name="al">
          <text:span text:style-name="nadrukvet">Algemeen </text:span>
        </text:p>
          <text:p text:style-name="al">De wetgever kondigt in de Wet veiligheidsregio's en de aanpassing daarop in artikel 3, derde lid, een algemene maatregel van bestuur aan over het brandveilig gebruik van voor mensen toegankelijke ruimten, niet zijnde bouwwerken. Deze AMvB neemt als het ware de plaats in van de brandbeveiligingsverordening (TK, vergaderjaar 2008-2009, 31 968, nr. 8, p.7). In eerste instantie werd verwacht dat deze AMvB pas op zijn vroegst medio 2012 in werking zou treden. Tot op dit moment is de inwerkingtreding keer op keer uitgesteld. Het is niet duidelijk wanneer de aanpassing van kracht wordt. Tot het moment van inwerkingtreding moet op grond van de Wet veiligheidsregio's in elke gemeente een brandbeveiligingsverordening van kracht zijn. De bestaande brandbeveiligingsverordening vervalt namelijk van rechtswege bij de inwerkingtreding van de Wet veiligheidsregio’s. De voorliggende modelregeling is, gezien het tijdelijk karakter (tot de inwerkingtreding van de amvb) terughoudend van aard.</text:p>
          <text:p text:style-name="al"/>
          <text:p text:style-name="al">
          <text:span text:style-name="nadrukvet">Brandbeveiligingsverordening is vangnet </text:span>
        </text:p>
          <text:p text:style-name="al">De brandbeveiligingsverordening mag niet regelen voor zover daarin bij of krachtens enig ander (hoger) wettelijk voorschrift is voorzien. Hierop moet bij het stellen van regels nauwlettend worden toegezien. Feitelijk moet de gemeente zich telkens weer afvragen in hoeverre een wettelijk voorschrift al voorziet of mede (indirect) voorziet in de brandveiligheid die in de Wet veiligheidsregio's als opdracht aan het college is gegeven. In zo'n geval gaat dat wettelijk voorschrift voor op de brandbeveiligingsverordening. Met andere woorden: de brandbeveiligingsverordening is een vangnet voor brandveiligheidsvoorzieningen die noodzakelijk zijn maar waarvoor geen wettelijke basis voorhanden is. Voordat een gemeente op basis van de brandbeveiligingsverordening eisen kan stellen moet er onderzoek plaatsvinden naar wettelijke voorschriften die mogelijk van toepassing zouden kunnen zijn en van rechtswege voorrang hebben. In de dagelijkse praktijk is er natuurlijk een aantal standaardgevallen waarbij van tevoren duidelijk is hoe zaken liggen. </text:p>
          <text:p text:style-name="al"/>
          <text:p text:style-name="al">
          <text:span text:style-name="nadrukvet">Onderwerp van de regeling: objecten die geen bouwwerk zijn </text:span>
        </text:p>
          <text:p text:style-name="al">De brandbeveiligingsverordening is een vangnet, restregelgeving, zij regelt de brandveiligheid die niet op een andere manier wettelijk is geregeld. Dit is weliswaar een beperking, maar wel van een onbepaald onderwerp. Bij het gebruiksvergunningensysteem van de brandbeveiligingsverordening gaat het namelijk om objecten die geen bouwwerken zijn: 'niet-bouwwerken'. </text:p>
          <text:p text:style-name="al">Het kan gaan om bijvoorbeeld een los met de wal verbonden drijvend hotel, een drijvende discotheek of een tijdelijke tent. Het onderwerp is vooraf niet te bepalen. De omschrijving in de Wet veiligheidsregio's zelf kent een beperking van doel, n.l. brandveiligheid, maar (behalve door andere wettelijke voorschriften) geen beperking van object. </text:p>
          <text:p text:style-name="al">De omschrijving is van toepassing op de gehele omgeving. Voor een dergelijk object is het vanwege het feit dat niet van tevoren duidelijk is waarom het gaat, moeilijk concrete regels te maken. Veel objecten lijken echter op bekende bouwwerken. Overeenkomstig daaraan kunnen eisen worden gesteld, afhankelijk van de specifieke situatie. Als voorbeeld dient een bouwwerk dat op de grond staat. Hiervoor zijn in elk geval het Bouwbesluit 2012 en de bouwverordening ex de Woningwet van toepassing. Door de definitie van het begrip bouwwerk in de bouwverordening en de toepassing ervan in het Bouwbesluit 2012 is een constructie die drijft op het water meestal geen bouwwerk in de zin van de Woningwet en afgeleide regelgeving. Voor een met de grond verbonden object is de Woningwet het juridisch kader. Voor hetzelfde object dat drijft is de brandbeveiligingsverordening het juridisch kader (voor de brandveiligheid). Een ander voorbeeld: een tent die langdurig op dezelfde plaats staat kan een bouwwerk zijn (Woningwet van toepassing), terwijl diezelfde tent tijdens een kortdurende periode een 'niet-bouwwerk' is, waarvoor op grond van de brandbeveiligingsverordening eisen moeten worden gesteld. </text:p>
          <text:p text:style-name="al">Over de lastige vraag: wanneer is een object een bouwwerk volgt hieronder, mede aan de hand van staande jurisprudentie, een toelichting. Bouwwerk of geen bouwwerk, open erf en terrein De Woningwet heeft een grote invloed op de reikwijdte van de brandbeveiligingsverordening, deze wet bevat de wettelijke grondslag voor voorschriften betreffende het bouwen, de staat van bestaande bouwwerken en standplaatsen en het gebruik van bouwwerken. Het Bouwbesluit 2012 regelt ook het gebruik van open erven en terreinen en de staat, waarin deze zich moeten bevinden. De beperking die de Woningwet en het Bouwbesluit 2012 opleggen, als hogere regelingen, zit in de begrippen bouwwerk, open erf en terrein. </text:p>
          <text:p text:style-name="al"/>
          <text:p text:style-name="al">
          <text:span text:style-name="nadrukvet">Bouwwerk </text:span>
        </text:p>
          <text:p text:style-name="al">Een definitie van het begrip bouwwerk geeft de Woningwet niet, de VNG houdt in de modelbouwverordening een in de jurisprudentie aanvaarde definitie aan: bouwwerk: elke constructie van enige omvang van hout, steen, metaal of ander materiaal, die op de plaats van bestemming hetzij direct hetzij indirect met de grond verbonden is, hetzij direct of indirect steun vindt in of op de grond, bedoeld om ter plaatse te functioneren. Aan de hand van de vier elementen van de definitie van het begrip bouwwerk</text:p>
          <text:list text:style-name="id1-3-2-4-18">
            <text:list-item text:style-override="id1-3-2-4-18-1">
              <text:number>1)</text:number>
              <text:p text:style-name="al">constructie,</text:p>
            </text:list-item>
            <text:list-item text:style-override="id1-3-2-4-18-2">
              <text:number>2)</text:number>
              <text:p text:style-name="al">van enige omvang, </text:p>
            </text:list-item>
            <text:list-item text:style-override="id1-3-2-4-18-3">
              <text:number>3)</text:number>
              <text:p text:style-name="al">met de grond verbonden, </text:p>
            </text:list-item>
            <text:list-item text:style-override="id1-3-2-4-18-4">
              <text:number>4)</text:number>
              <text:p text:style-name="al">bedoeld om ter plaatse te functioneren</text:p>
            </text:list-item>
          </text:list>
          <text:p text:style-name="al">wordt bepaald of een object een bouwwerk is of niet. Over het begrip bouwwerk bestaat een uitgebreide jurisprudentie, het is niet zonder meer duidelijk wanneer aan de vier voorwaarden wordt voldaan om tot de conclusie te komen dat een object een bouwwerk is. De jurisprudentie is te omvangrijk en te casuïstisch om hier weer te geven. Een uitgebreide opsomming van jurisprudentie staat in de toelichting op de modelbouwverordening van de 'Standaardregelingen in de bouw' (Sdu uitgevers bv, Den Haag). </text:p>
          <text:p text:style-name="al"/>
          <text:p text:style-name="al">
          <text:span text:style-name="nadrukvet">Open erf en terrein</text:span>
        </text:p>
          <text:p text:style-name="al">Bouwwerken vallen niet onder de werking van de brandbeveiligingsverordening, ook sommige open erven en terreinen vallen niet onder de werking van de verordening. Het Bouwbesluit 2012 voorziet hierin. Hiervoor kunnen dus geen eisen worden gesteld op grond van de brandbeveiligingsverordening. De begripsomschrijving van erf is overgenomen uit het Besluit omgevingsrecht (Bor). Die omschrijving is afgeleid uit de jurisprudentie (zie ABRvS 15 september 1997, LJN: AA3601, AB 1998, 5). Uitgangspunt is dat het gehele perceel bij een hoofdgebouw in beginsel als erf kan worden aangemerkt. Echter uit de systematiek van een bestemmingsplan kan voortvloeien dat bepaalde verder van het hoofdgebouw afgelegen delen van een perceel niet als erf aangemerkt kunnen worden. Dit zal in beginsel uitsluitend het geval kunnen zijn bij percelen van een aanzienlijke omvang, veelal gelegen buiten de bebouwde kom. Bij dergelijke omvangrijke percelen geven bestemmingsplannen soms regels die het perceel onderverdeelt in een bouwblok of bestemming, waarbinnen het hoofdgebouw met bijbehorende aan- en uitbouwen en bijgebouwen gebouwd kunnen worden en waar een verdere inrichting kan plaatsvinden als buitenruimte behorende bij het hoofdgebouw. Onder een terrein wordt verstaan een bij een bouwwerk behorend onbebouwd perceel, of gedeelte daarvan, niet zijnde een erf. Om als terrein in de zin van de bouwverordening te kunnen worden aangemerkt, moet dus aan vier voorwaarden zijn voldaan: </text:p>
          <text:list text:style-name="id1-3-2-4-23">
            <text:list-item text:style-override="id1-3-2-4-23-1">
              <text:number>1)</text:number>
              <text:p text:style-name="al">het is een perceel grond;</text:p>
            </text:list-item>
            <text:list-item text:style-override="id1-3-2-4-23-2">
              <text:number>2)</text:number>
              <text:p text:style-name="al">dat onbebouwd is;</text:p>
            </text:list-item>
            <text:list-item text:style-override="id1-3-2-4-23-3">
              <text:number>3)</text:number>
              <text:p text:style-name="al">dat bij een bouwwerk hoort; en </text:p>
            </text:list-item>
            <text:list-item text:style-override="id1-3-2-4-23-4">
              <text:number>4)</text:number>
              <text:p text:style-name="al">dat geen erf is. </text:p>
            </text:list-item>
          </text:list>
          <text:p text:style-name="al"/>
          <text:p text:style-name="al">
          <text:span text:style-name="nadrukvet">Gebruiksvergunning voor een inrichting. </text:span>
        </text:p>
          <text:p text:style-name="al">De brandbeveiligingsverordening kent een gebruiksvergunningenstelsel voor die situaties die uit een oogpunt van brandveiligheid meer dan gebruikelijke aandacht nodig hebben. Gezien de onbepaaldheid van de situaties is niet gekozen voor een meldingsplicht i.p.v. vergunningplicht, omdat tussen die situaties dan bij voorbaat onderscheid gemaakt moet worden. Daarnaast staan in de brandbeveiligingsverordening gebruiksvoorwaarden waaraan altijd moet worden voldaan. Voor het stellen van eisen via een vergunning of via de directe werking van de verordening is het nodig dat de situatie waarop de vergunning of eisen van toepassing zijn, is afgebakend: een ruimtelijk begrensde plaats, voor zover die geen bouwwerk is. Kortheidshalve is gekozen voor een begrip: inrichting. Het is duidelijk dat voor een zo grote verscheidenheid aan situaties het niet goed mogelijk is concrete eisen te stellen. Om dezelfde reden is het aanvragen van een vergunning vormvrij. Het Bouwbesluit 2012 geeft richtlijnen voor de te stellen voorwaarden. Aan een los aangemeerde drijvende hotelboot bijvoorbeeld (niet-bouwwerk) kunt u dezelfde brandveiligheidseisen stellen als aan een vast met de wal verbonden drijvende hotelboot (bouwwerk in de zin van de bouwverordening en de Woningwet). </text:p>
          <text:p text:style-name="al"/>
          <text:p text:style-name="al">
          <text:span text:style-name="nadrukvet">Wabo </text:span>
        </text:p>
          <text:p text:style-name="al">De zo grote verscheidenheid aan situaties die kunnen voorkomen is de reden dat er voor gekozen is het gebruiksvergunningenstelsel uit de brandbeveiligingsverordening niet op grond van artikel 2.2 van de Wet algemene bepalingen omgevingsrecht te laten aanhaken. </text:p>
          <text:p text:style-name="al"/>
          <text:p text:style-name="al">
          <text:span text:style-name="nadrukvet">Dienstenrichtlijn</text:span>  
            </text:p>
          <text:p text:style-name="al">De brandbeveiligingsverordening is aangepast aan de Dienstenrichtlijn. Artikel 2, vierde lid zorgt er voor dat geen gebruiksvergunning van rechtswege kan ontstaan. Brandveiligheid is aan te merken als een dwingende reden van algemeen belang als bedoeld in artikel 13, vierde lid van de Dienstenrichtlijn. </text:p>
          <text:p text:style-name="al"/>
          <text:p text:style-name="al">
          <text:span text:style-name="nadrukvet">Toezicht op de naleving </text:span>
        </text:p>
          <text:p text:style-name="al">Het toezicht op de naleving van de brandbeveiligingsverordening berust krachtens artikel 61 van de Wet veiligheidsregio's bij door burgemeester en wethouders opgedragen ambtenaren. De minister van Veiligheid en Justitie wijst op grond van artikel 65 van de Wet veiligheidsregio's de ambtenaren aan belast met de opsporing van strafbare feiten. </text:p>
          <text:p text:style-name="al"/>
          <text:p text:style-name="al">
          <text:span text:style-name="nadrukvet">Strafbepaling</text:span>
        </text:p>
          <text:p text:style-name="al">De Wet veiligheidsregio's geeft de raad van een gemeente de bevoegdheid om, indien de raad dat wenst, bij verordening te bepalen dat een bestuurlijke boete wordt opgelegd voor overtreding van regels gesteld krachtens artikel 3, tweede lid (brandbeveiligingsverordening) en derde lid (algemene maatregel van bestuur, deze is nog niet opgesteld) van de wet. Het maximum bedrag van de boete mag niet hoger zijn dan het bedrag, behorende bij een geldboete van de derde categorie als bedoeld in artikel 23 van het Wetboek van strafrecht De Wet veiligheidsregio's geeft geen verdere beschrijving van de uitvoering van deze sanctie, zodat de gemeente alleen met de Awb rekening hoeft te houden.</text:p>
          <text:p text:style-name="al"/>
          <text:p text:style-name="al">
          <text:span text:style-name="nadrukvet">Strafbepaling</text:span>  
            </text:p>
          <text:p text:style-name="al">Overtreding van de regels van deze verordening wordt op grond van artikel 64 eerste lid van de Wet veiligheidsregio's gestraft met hechtenis van ten hoogste een jaar of geldboete van de derde categorie. De wetgever heeft hier een sluitende regeling beoogd, zodat er geen ruimte is voor een regeling op dit gebied in de verordening zelf. </text:p>
          <text:p text:style-name="al"/>
          <text:p text:style-name="al">
          <text:span text:style-name="nadrukvet">Overgangsrecht</text:span>  
            </text:p>
          <text:p text:style-name="al">In het artikel is de Brandbeveiligingsverordening 2012 genoemd, omdat het nodig kan zijn dat vergunningen op grond van de Brandbeveiligingsverordening 2012 nog van kracht moeten zijn. </text:p>
          <text:p text:style-name="al"/>
          <text:p text:style-name="al">
          <text:span text:style-name="nadrukvet">Bekendmaking</text:span>  
            </text:p>
          <text:p text:style-name="al">Overeenkomstig artikel 139, eerste lid van de Gemeentewet treedt een besluit van het gemeentebestuur dat algemeen verbindende voorschriften bevat (zoals een verordening) niet eerder in werking dan nadat dat besluit is bekendgemaakt in het elektronische gemeenteblad.</text:p>
          <text:p text:style-name="al"/>
          <text:p text:style-name="al">
          <text:span text:style-name="nadrukvet">Intrekken vergunning</text:span>
        </text:p>
          <text:p text:style-name="al">De brandbeveiligingsverordening kent geen bepaling om een vergunning in te trekken. De reden hiervoor is dat een intrekkingsbepaling de gemeente onnodig beperkt, immers in een bepaling liggen de gronden vooraf vast. De aard van de verordening brengt met zich mee dat van te voren niet duidelijk is welke gronden voldoende zullen zijn. Bij een verordening die geen intrekkingsgrond kent is er sprake van een geïmpliceerde bevoegdheid: de bevoegdheid om de beschikking te geven brengt ook de bevoegdheid mee om deze weer in te trekken of te wijzigen mits daarvoor valide redenen bestaan. Dit hangt af van de omstandigheden. Denk bijvoorbeeld aan onjuistheid van de beschikk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l</text:p>
            </table:table-cell>
            <table:table-cell office:value-type="string" table:style-name="header.C">
              <text:p text:style-name="headerright"><text:span text:style-name="nr">Nr. 18619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9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9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ingewaal houdende regels omtrent brandpreventiemiddelen Brandbeveiligingsverordening Lingew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199</meta:user-defined>
    <meta:user-defined meta:name="OVERHEIDop.GmbID/DC.identifier">gmb-2017-186199</meta:user-defined>
    <meta:user-defined meta:name="OVERHEID.TaxonomieBeleidsagenda/OVERHEID.category">Openbare orde en veiligheid | Organisatie en beleid</meta:user-defined>
    <meta:user-defined meta:name="OVERHEID.Gemeente/DC.spatial">Lingewaal</meta:user-defined>
    <meta:user-defined meta:name="DC.source">artikel 3, tweede lid, van de Wet veiligheidsregio’s;1.0:c:BWBR0027466&amp;artikel=3&amp;lid=2&amp;g=2017-06-10</meta:user-defined>
    <meta:user-defined meta:name="DC.source">amvb Bouwbesluit 2012;1.0:c:BWBR0030461&amp;g=2017-07-01</meta:user-defined>
    <meta:user-defined meta:name="DC.source">artikel 149 van de Gemeentewet;1.0:c:BWBR0005416&amp;artikel=149&amp;g=2017-07-01</meta:user-defined>
    <meta:user-defined meta:name="OVERHEIDop.referentienummer"> Z-17-15617 </meta:user-defined>
    <meta:user-defined meta:name="DCTERMS.alternative">Brandbeveiligingsverordening Lingewaal</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xs:date/OVERHEIDop.startdatum">2017-10-26</meta:user-defined>
    <meta:user-defined meta:name="OVERHEIDgvop.Informatietype/DC.type">Verordeningen</meta:user-defined>
    <meta:user-defined meta:name="OVERHEID.Gemeente/OVERHEID.authority">Lingewaal</meta:user-defined>
    <meta:user-defined meta:name="OVERHEID.Gemeente/DCTERMS.publisher">Lingewaal</meta:user-defined>
    <meta:user-defined meta:name="OVERHEIDop.betreftRegeling">CVDR603268_1</meta:user-defined>
    <meta:user-defined meta:name="OVERHEIDop.externeBijlage">Bijlage II Brandveiligheidsvoorschriften evenement|exb-2017-48423</meta:user-defined>
    <meta:user-defined meta:name="OVERHEIDop.externeBijlage">Bijlage III Brandveiligheid kampeerterreinen|exb-2017-48424</meta:user-defined>
    <meta:user-defined meta:name="OVERHEIDop.versieInformatie"/>
  </office:meta>
</office:document-meta>
</file>