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JG Grill 31 oktober 2017 in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G Grill, vergunning voor het innemen van een standplaats voor de verkoop van gegrilde kip, doner, snacks, frites en gekoelde drankjes op het terrein tussen Cultuurhuis De Klinker en Pets Place in Winschoten op dinsdag 31 oktober 2017 van 09.30 uur tot 20.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17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7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7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JG Grill 31 oktober 2017 in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77</meta:user-defined>
    <meta:user-defined meta:name="OVERHEIDop.GmbID/DC.identifier">gmb-2017-1861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