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plaatsen van een bovengrondse dieseltank, Slingerweg   9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72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Slingerweg   96 Breda, het verplaatsen van een bovengrondse dieseltan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7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bovengrondse dieseltank, Slingerweg   9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76</meta:user-defined>
    <meta:user-defined meta:name="OVERHEIDop.GmbID/DC.identifier">gmb-2017-18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96</meta:user-defined>
    <meta:user-defined meta:name="OVERHEIDop.woonplaats">Breda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46 400580</meta:user-defined>
    <meta:user-defined meta:name="OVERHEIDop.versieInformatie"/>
  </office:meta>
</office:document-meta>
</file>