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CTIFICATIE, Veldweg 1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CTIFICATIE: Een omgevingsvergunning is aangevraagd voor het uitbreiden van een loods, Veldweg 12a te Hedel,  adres had moeten zijn Veldweg 12a, 4023 CG, in Rijswijk (16-09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17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7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ECTIFICATIE, Veldweg 12a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75</meta:user-defined>
    <meta:user-defined meta:name="OVERHEIDop.GmbID/DC.identifier">gmb-2017-1861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G 12a</meta:user-defined>
    <meta:user-defined meta:name="OVERHEIDop.woonplaats">Rijswijk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591 439158</meta:user-defined>
    <meta:user-defined meta:name="OVERHEIDop.versieInformatie"/>
  </office:meta>
</office:document-meta>
</file>