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garagedeur door een kozijn met ramen, Seminarieweg   12 A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79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Seminarieweg   12 A Bavel, het vervangen van de garagedeur door een kozijn met ra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7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aragedeur door een kozijn met ramen, Seminarieweg   12 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72</meta:user-defined>
    <meta:user-defined meta:name="OVERHEIDop.GmbID/DC.identifier">gmb-2017-186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A 12a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64 398163</meta:user-defined>
    <meta:user-defined meta:name="OVERHEIDop.versieInformatie"/>
  </office:meta>
</office:document-meta>
</file>