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verstrekken zwak-alcoholhoudende drank tijdens Dickens Day Beerta op 17 dec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Renavo (speeltuin Beerta) ontheffing voor het verstrekken van zwak-alcoholhoudende drank tijdens het evenement Dickens Day Beerta op 17 december 2017 van 10.00 uur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617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7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7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verstrekken zwak-alcoholhoudende drank tijdens Dickens Day Beerta op 1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71</meta:user-defined>
    <meta:user-defined meta:name="OVERHEIDop.GmbID/DC.identifier">gmb-2017-1861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