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*Standplaats bus Techniekexperience op het Burgemeester Sweensplein op 21 november van 9.00 tot 14.30 uur</text:p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616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6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6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167</meta:user-defined>
    <meta:user-defined meta:name="OVERHEIDop.GmbID/DC.identifier">gmb-2017-1861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Burgemeester Sween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98 400461</meta:user-defined>
    <meta:user-defined meta:name="OVERHEIDop.versieInformatie"/>
  </office:meta>
</office:document-meta>
</file>