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schenktijden vanwege feest voor dorp Oostwold 28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Jeugd Team Oostwold, ontheffing schenktijden Drank- en Horecawet vanwege feest voor het dorp op 28 oktober 2017 van 20.30 uur tot 01.30 uur op het adres Hoofdstraat 16 in Oostwold.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16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6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16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schenktijden vanwege feest voor dorp Oostwold 2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166</meta:user-defined>
    <meta:user-defined meta:name="OVERHEIDop.GmbID/DC.identifier">gmb-2017-1861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K 16</meta:user-defined>
    <meta:user-defined meta:name="OVERHEIDop.woonplaats">Oostwold</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08 580974</meta:user-defined>
    <meta:user-defined meta:name="OVERHEIDop.versieInformatie"/>
  </office:meta>
</office:document-meta>
</file>