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Park   Valkenberg tussen 2 hoofdpad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83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  <table:table-cell table:style-name="entry" table:number-rows-spanned="1" table:number-columns-spanned="1">
                    <text:p text:style-name="table_al">Park   Valkenberg tussen 2 hoofdpaden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6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6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6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Park   Valkenberg tussen 2 hoofdpad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65</meta:user-defined>
    <meta:user-defined meta:name="OVERHEIDop.GmbID/DC.identifier">gmb-2017-186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 c1</meta:user-defined>
    <meta:user-defined meta:name="OVERHEIDop.woonplaats">Breda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4 400381</meta:user-defined>
    <meta:user-defined meta:name="OVERHEIDop.versieInformatie"/>
  </office:meta>
</office:document-meta>
</file>