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lein evenement Marktplein 14 Winschoten op 6 nov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adscafé De Pastorie, bevestiging klein evenement, livemuziek met Alloway (akoestisch), mobiele tap en overkapping terras op het adres Marktplein 14 in Winschoten op 6 november 2017 van 20.00 uur tot 23.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615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5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5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lein evenement Marktplein 14 Winschoten op 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157</meta:user-defined>
    <meta:user-defined meta:name="OVERHEIDop.GmbID/DC.identifier">gmb-2017-1861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4</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61 574157</meta:user-defined>
    <meta:user-defined meta:name="OVERHEIDop.versieInformatie"/>
  </office:meta>
</office:document-meta>
</file>