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lein evenement El Molino, Oldambtplein 7 Winschoten op 6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l Molino, bevestiging klein evenement, muziek, hamburgerverkoop en overkapping terras, op 6 november 2017, van 09.00 uur tot 19.00 uur op het adres Oldambtplein 7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lein evenement El Molino, Oldambtplein 7 Winschoten op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52</meta:user-defined>
    <meta:user-defined meta:name="OVERHEIDop.GmbID/DC.identifier">gmb-2017-186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10</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32 574558</meta:user-defined>
    <meta:user-defined meta:name="OVERHEIDop.versieInformatie"/>
  </office:meta>
</office:document-meta>
</file>