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november 2017 Krollen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besluit genomen op de aanvraag voor een evenementenvergunning op locatie centrum en buitengebied richting Erp. De aangevraagde vergunning is <text:span text:style-name="nadrukvet">verleend</text:span>.</text:p>
            <text:p text:style-name="common-al">
            <text:span text:style-name="nadrukvet">Gegevens</text:span>
          </text:p>
            <text:p text:style-name="common-al">Omschrijving: 5 november 2017 Krollenloop</text:p>
            <text:p text:style-name="common-al">Globale Locatie: centrum Veghelen buitengebied richting Erp</text:p>
            <text:p text:style-name="common-al">Zaaknummer: VEV-2017-122</text:p>
            <text:p text:style-name="common-al">
            <text:span text:style-name="nadrukvet">Bezwaar en voorlopige voorziening</text:span>
          </text:p>
            <text:p text:style-name="common-al">Tegen dit besluit kunnen belanghebbenden op grond van de Algemene wet bestuursrecht binnen zes weken vanaf 24 okto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1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november 2017 Krollen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50</meta:user-defined>
    <meta:user-defined meta:name="OVERHEIDop.GmbID/DC.identifier">gmb-2017-18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D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23.25 403050.73</meta:user-defined>
    <meta:user-defined meta:name="OVERHEIDop.versieInformatie"/>
  </office:meta>
</office:document-meta>
</file>