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3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6 februari 2017</text:p>
            <text:p text:style-name="common-al">Activiteit: restauratie- en onderhoudswerkzaamheden aan de RK kerk en pastorie</text:p>
            <text:p text:style-name="common-al">WABO-nummer: OV 2016150</text:p>
            <text:p text:style-name="common-al">Bestuursorgaan: college van burgemeester en wethouders </text:p>
            <text:p text:style-name="common-al">Datum verzending besluit: 2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61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3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15</meta:user-defined>
    <meta:user-defined meta:name="OVERHEIDop.GmbID/DC.identifier">gmb-2017-186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 36</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26 453057</meta:user-defined>
    <meta:user-defined meta:name="OVERHEIDop.versieInformatie"/>
  </office:meta>
</office:document-meta>
</file>