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Hanzelaan (zaaknummer 28968-2017)</text:p>
      <text:section text:name="zakelijke-mededeling_id1-3-2" text:style-name="zakelijke-mededeling">
        <text:section text:name="zakelijke-mededeling-tekst_id1-3-2-1" text:style-name="zakelijke-mededeling-tekst">
          <text:section text:name="tekst_id1-3-2-1-1" text:style-name="tekst">
            <text:p text:style-name="common-al">Roscom Promotie vraagt vergunning voor het innemen van een incidentele standplaats voor werven van nieuw personeel (werkenbijroscom.nl) in <text:span text:style-name="nadrukvet">oktober/november 2017</text:span> op de locatie<text:span text:style-name="nadrukvet"> Hanzelaan (pleintje bij het UWV-gebouw).</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14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4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4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Hanzelaan (zaaknummer 2896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147</meta:user-defined>
    <meta:user-defined meta:name="OVERHEIDop.GmbID/DC.identifier">gmb-2017-1861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J 266t 1</meta:user-defined>
    <meta:user-defined meta:name="OVERHEIDop.woonplaats">Zwolle</meta:user-defined>
    <meta:user-defined meta:name="OVERHEIDop.straatnaam">Hanze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96 502005</meta:user-defined>
    <meta:user-defined meta:name="OVERHEIDop.versieInformatie"/>
  </office:meta>
</office:document-meta>
</file>