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uis St. Andries,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Sluis St. Andries, Rossum</text:p>
            <text:p text:style-name="common-al">De aanvraag is ontvangen op 13 oktober 2017 en heeft betrekking op het vervangen van twee houten afmeerpalen van een wachtplaats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86139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139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139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luis St. Andries, Ro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6139</meta:user-defined>
    <meta:user-defined meta:name="OVERHEIDop.GmbID/DC.identifier">gmb-2017-1861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6624KA 1</meta:user-defined>
    <meta:user-defined meta:name="OVERHEIDop.woonplaats">Heerewaarden</meta:user-defined>
    <meta:user-defined meta:name="OVERHEIDop.straatnaam">Sluis Sint Andries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2930 423273</meta:user-defined>
    <meta:user-defined meta:name="OVERHEIDop.versieInformatie"/>
  </office:meta>
</office:document-meta>
</file>