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helminastraat 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Wilhelminastraat 2, 5321 TC Hedel</text:p>
            <text:p text:style-name="common-al">De verleende vergunning is verzonden op 19 oktober 2017 en heeft betrekking op horeca-activiteiten in een tent tijdens Paardenmarkt Hedel op 6 nov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13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3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3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lhelminastraat 2,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38</meta:user-defined>
    <meta:user-defined meta:name="OVERHEIDop.GmbID/DC.identifier">gmb-2017-186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TC 2</meta:user-defined>
    <meta:user-defined meta:name="OVERHEIDop.woonplaats">Hedel</meta:user-defined>
    <meta:user-defined meta:name="OVERHEIDop.straatnaam">Koningin Wilhelmin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00 417380</meta:user-defined>
    <meta:user-defined meta:name="OVERHEIDop.versieInformatie"/>
  </office:meta>
</office:document-meta>
</file>