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ivemuziek 28 oktober 2017 Torenstraat 6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rasserie Dendermonde, melding incidentele festiviteit: livemuziek op 28 oktober 2017 van 20.00 uur tot 01.00 uur. Op het adres Torenstraat 6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13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3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3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ivemuziek 28 oktober 2017 Torenstraat 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37</meta:user-defined>
    <meta:user-defined meta:name="OVERHEIDop.GmbID/DC.identifier">gmb-2017-1861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E 4</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0 574159</meta:user-defined>
    <meta:user-defined meta:name="OVERHEIDop.versieInformatie"/>
  </office:meta>
</office:document-meta>
</file>