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gebruik van de schuur ten behoeve van een Bed &amp;   Breakfast, Groenstraat   2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94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  <table:table-cell table:style-name="entry" table:number-rows-spanned="1" table:number-columns-spanned="1">
                    <text:p text:style-name="table_al">Groenstraat   21 Teteringen, het gebruik van de schuur ten behoeve van een Bed &amp;   Breakfa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3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de schuur ten behoeve van een Bed &amp;   Breakfast, Groenstraat   2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36</meta:user-defined>
    <meta:user-defined meta:name="OVERHEIDop.GmbID/DC.identifier">gmb-2017-18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E 21</meta:user-defined>
    <meta:user-defined meta:name="OVERHEIDop.woonplaats">Teteringen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53 402645</meta:user-defined>
    <meta:user-defined meta:name="OVERHEIDop.versieInformatie"/>
  </office:meta>
</office:document-meta>
</file>