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aasdriel, diverse adress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Diverse adressen, Maasdriel.</text:p>
            <text:p text:style-name="common-al">De verleende vergunning is verzonden op 16 oktober 2017 en heeft betrekking op het houden van een loterij zwemvereniging Kerkdriel prijsuitreiking is op 22 dec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1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aasdriel, diverse adr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35</meta:user-defined>
    <meta:user-defined meta:name="OVERHEIDop.GmbID/DC.identifier">gmb-2017-186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