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appartementen, Ginnekenweg 148 en Zandbergweg 2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74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Ginnekenweg 148 en Zandbergweg 238 Breda, het legaliseren van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3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appartementen, Ginnekenweg 148 en Zandbergweg 2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31</meta:user-defined>
    <meta:user-defined meta:name="OVERHEIDop.GmbID/DC.identifier">gmb-2017-18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K 148</meta:user-defined>
    <meta:user-defined meta:name="OVERHEIDop.woonplaats">Breda</meta:user-defined>
    <meta:user-defined meta:name="OVERHEIDop.straatnaam">Ginnekenweg</meta:user-defined>
    <meta:user-defined meta:name="OVERHEID.PostcodeHuisnummer/OVERHEIDop.postcodeHuisnummer">4818LS 236</meta:user-defined>
    <meta:user-defined meta:name="OVERHEIDop.straatnaam">Zandber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8 398517</meta:user-defined>
    <meta:user-defined meta:name="OVERHEID.EPSG28992/DC.spatial">113107 398518</meta:user-defined>
    <meta:user-defined meta:name="OVERHEIDop.versieInformatie"/>
  </office:meta>
</office:document-meta>
</file>