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Ontmoetingscentrum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477 St. Ontmoetingscentrum De Paperclip.</text:p>
            <text:p text:style-name="common-al">Activiteit: Bingoavond op 27 oktober 2017 en 15 december 2017.</text:p>
            <text:p text:style-name="common-al">Plaats:  Velp, Eiberstraat 14-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1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Ontmoetingscentrum De Papercli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26</meta:user-defined>
    <meta:user-defined meta:name="OVERHEIDop.GmbID/DC.identifier">gmb-2017-186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 14</meta:user-defined>
    <meta:user-defined meta:name="OVERHEIDop.woonplaats">Velp</meta:user-defined>
    <meta:user-defined meta:name="OVERHEIDop.straatnaam">Eib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19 444635</meta:user-defined>
    <meta:user-defined meta:name="OVERHEIDop.versieInformatie"/>
  </office:meta>
</office:document-meta>
</file>