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uziekavond Jubileum V.V. Nieuwolda 4 nov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Dorpshuis ’t Trefpunt, melding incidentele festiviteit: muziekavond vanwege Jubileum V.V. Nieuwolda op het adres Hoofdstraat 60 in Nieuwolda op 4 november van 21.00 uur tot 24.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612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2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2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uziekavond Jubileum V.V. Nieuwolda 4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125</meta:user-defined>
    <meta:user-defined meta:name="OVERHEIDop.GmbID/DC.identifier">gmb-2017-1861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AG 60</meta:user-defined>
    <meta:user-defined meta:name="OVERHEIDop.woonplaats">Nieuwolda</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091 585433</meta:user-defined>
    <meta:user-defined meta:name="OVERHEIDop.versieInformatie"/>
  </office:meta>
</office:document-meta>
</file>