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rdesiuslaan 13, 1851DZ Heiloo, het bouwen van een tuinverblijf (berging/schuur met veranda), verzenddatum besluit 20 oktober 2017 (WABO17/014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1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rdesiuslaan 13, 1851DZ Heiloo, het bouwen van een tuinverblijf (berging/schuur met veranda), verzenddatum besluit 20 oktober 2017 (WABO17/01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22</meta:user-defined>
    <meta:user-defined meta:name="OVERHEIDop.GmbID/DC.identifier">gmb-2017-18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Bardesiu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75 511114</meta:user-defined>
    <meta:user-defined meta:name="OVERHEIDop.versieInformatie"/>
  </office:meta>
</office:document-meta>
</file>