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Klipper 1 t/m 9 en Schokker 2-2A-2B: aanvraag vergunning nieuwe woningen (OV 20170547/32625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 oktober 2017</text:span> is een aanvraag om een omgevingsvergunning binnengekomen voor deze locatie (<text:span text:style-name="nadrukvet">Lemstervaart</text:span>). Het gaat om het <text:span text:style-name="nadrukvet">oprichten van twaalf huurwoningen (1 blok van 6 en 2 blokken van 3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6121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12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12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Klipper 1 t/m 9 en Schokker 2-2A-2B: aanvraag vergunning nieuwe woningen (OV 20170547/326255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121</meta:user-defined>
    <meta:user-defined meta:name="OVERHEIDop.GmbID/DC.identifier">gmb-2017-1861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BW 4b</meta:user-defined>
    <meta:user-defined meta:name="OVERHEIDop.woonplaats">Lemmer</meta:user-defined>
    <meta:user-defined meta:name="OVERHEIDop.straatnaam">Schokker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534 539272</meta:user-defined>
    <meta:user-defined meta:name="OVERHEIDop.versieInformatie"/>
  </office:meta>
</office:document-meta>
</file>