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verstrekken zwak-alcoholhoudendee drank in feesttent Marktplein Winschoten op 6 nov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De heer A. Tuin, ontheffing voor het verstrekken van zwak-alcoholhoudende drank tijdens het evenement Adrillen in een feesttent op het Marktplein in Winschoten op 6 november 2017 van 11.00 uur tot 23.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612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2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2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verstrekken zwak-alcoholhoudendee drank in feesttent Marktplein Winschoten op 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120</meta:user-defined>
    <meta:user-defined meta:name="OVERHEIDop.GmbID/DC.identifier">gmb-2017-1861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