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wijderen van de RWA-installatie en brandscheidingen, De   Baron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93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  <table:table-cell table:style-name="entry" table:number-rows-spanned="1" table:number-columns-spanned="1">
                    <text:p text:style-name="table_al">De   Barones Breda, het verwijderen van de RWA-installatie en brandsche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de RWA-installatie en brandscheidingen, De   Baron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17</meta:user-defined>
    <meta:user-defined meta:name="OVERHEIDop.GmbID/DC.identifier">gmb-2017-18611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De Barone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4 400005</meta:user-defined>
    <meta:user-defined meta:name="OVERHEIDop.versieInformatie"/>
  </office:meta>
</office:document-meta>
</file>