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xploitatievergunning Kovvie en Koters, Langestraat 86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Kovvie en Koters, exploitatievergunning voor een openbare inrichting op het adres Langestraat 86 i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611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1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1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exploitatievergunning Kovvie en Koters, Langestraat 86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112</meta:user-defined>
    <meta:user-defined meta:name="OVERHEIDop.GmbID/DC.identifier">gmb-2017-18611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K 86</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16 574478</meta:user-defined>
    <meta:user-defined meta:name="OVERHEIDop.versieInformatie"/>
  </office:meta>
</office:document-meta>
</file>