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tenlaan 10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tatenlaan 10 te Bussum</text:span>
          </text:p>
            <text:p text:style-name="common-al">Op 22 oktober 2017 heeft de gemeente een aanvraag ontvangen voorhet kappen van een berk in de voortuin van de woning op locatie Statenlaan 10 te Bussum. De aanvraag is geregistreerd onder zaaknummer HZ_WABO-17-1584.</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611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1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1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tenlaan 10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110</meta:user-defined>
    <meta:user-defined meta:name="OVERHEIDop.GmbID/DC.identifier">gmb-2017-1861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EW 10</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512.95 476363.48</meta:user-defined>
    <meta:user-defined meta:name="OVERHEIDop.versieInformatie"/>
  </office:meta>
</office:document-meta>
</file>