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1 bomen op de locatie Beethovenlaan, ter plaatse van de fietstunnel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46</text:p>
            <text:p text:style-name="last-al">Ingekomen: 2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61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1 bomen op de locatie Beethovenlaan, ter plaatse van de fietstunnel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11</meta:user-defined>
    <meta:user-defined meta:name="OVERHEIDop.GmbID/DC.identifier">gmb-2017-18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HW 102</meta:user-defined>
    <meta:user-defined meta:name="OVERHEIDop.woonplaats">Schagen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32 533903</meta:user-defined>
    <meta:user-defined meta:name="OVERHEIDop.versieInformatie"/>
  </office:meta>
</office:document-meta>
</file>