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alwater 9c, 1852RH Heiloo, het bouwen van een berging (kapberg), verzenddatum besluit 16 oktober 2017 (WABO17/015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610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0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0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alwater 9c, 1852RH Heiloo, het bouwen van een berging (kapberg), verzenddatum besluit 16 oktober 2017 (WABO17/015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06</meta:user-defined>
    <meta:user-defined meta:name="OVERHEIDop.GmbID/DC.identifier">gmb-2017-18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H</meta:user-defined>
    <meta:user-defined meta:name="OVERHEIDop.woonplaats">Heiloo</meta:user-defined>
    <meta:user-defined meta:name="OVERHEIDop.straatnaam">Het Maalwa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47 514254</meta:user-defined>
    <meta:user-defined meta:name="OVERHEIDop.versieInformatie"/>
  </office:meta>
</office:document-meta>
</file>