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Toneelgroep Spank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06646 Toneelgroep Spankeren.</text:p>
            <text:p text:style-name="common-al">Activiteit: Kerstmarkt op 10 december 2017 van 13.00 uur tot 18.30 uur.</text:p>
            <text:p text:style-name="common-al">Plaats:  Spankeren, Kerkplantsoen.</text:p>
            <text:p text:style-name="common-al">Website: <text:a xlink:href="http://www.toneelgroepspankeren.nl/" xlink:type="simple">www.toneelgroepspankeren.nl</text:a></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6104</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104</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104</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Toneelgroep Spank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104</meta:user-defined>
    <meta:user-defined meta:name="OVERHEIDop.GmbID/DC.identifier">gmb-2017-1861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6AH</meta:user-defined>
    <meta:user-defined meta:name="OVERHEIDop.woonplaats">Spankeren</meta:user-defined>
    <meta:user-defined meta:name="OVERHEIDop.straatnaam">Kerkplantsoe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814 452438</meta:user-defined>
    <meta:user-defined meta:name="OVERHEIDop.versieInformatie"/>
  </office:meta>
</office:document-meta>
</file>