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laan 48, 1851HG Heiloo, vernieuwen en vergroten dakkapel op voordakvlak van de woning, verzenddatum besluit 20 oktober 2017 (WABO17/014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61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laan 48, 1851HG Heiloo, vernieuwen en vergroten dakkapel op voordakvlak van de woning, verzenddatum besluit 20 oktober 2017 (WABO17/01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03</meta:user-defined>
    <meta:user-defined meta:name="OVERHEIDop.GmbID/DC.identifier">gmb-2017-18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BC 48</meta:user-defined>
    <meta:user-defined meta:name="OVERHEIDop.woonplaats">Heiloo</meta:user-defined>
    <meta:user-defined meta:name="OVERHEIDop.straatnaam">Bayershoff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66 513504</meta:user-defined>
    <meta:user-defined meta:name="OVERHEIDop.versieInformatie"/>
  </office:meta>
</office:document-meta>
</file>