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ffman Outdoor Media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922 Hoffman Outdoor Media B.V.</text:p>
            <text:p text:style-name="common-al">Activiteit: Plaatsen van 25 aankondigingsborden van 4 december 2017 t/m 17 december 2017.</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9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ffman Outdoor Media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7</meta:user-defined>
    <meta:user-defined meta:name="OVERHEIDop.GmbID/DC.identifier">gmb-2017-186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07 446213</meta:user-defined>
    <meta:user-defined meta:name="OVERHEIDop.versieInformatie"/>
  </office:meta>
</office:document-meta>
</file>