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rkweg te Schiedam </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Verleend op 17 Oktober 2017.</text:p>
            <text:p text:style-name="common-al">Projectomschrijving: kappen van 1 boom (els) bij de entree Parkweg. Reden voor kap: woningbouw in het kader van het project “Over het Water”. Boom staat op plek waar moet worden geheid. Herplantplicht: 1 boom (soort nader te bepalen) met een min. plantmaat (stamomtrek) van 20-25 cm om te herplanten binnen het project gebied. De herplant dient in overleg met en op aanwijzing van de stadsecoloog plaats te vinden. Het besluit treedt direct na bekendmaking aan aanvrager in werking wat betekent dat de bezwaarperiode niet hoeft te worden afgewacht (art 6.2 Wabo). Reden voor directe inwerkingtreding vergunning: heiwerkzaamheden staan op (zeer) korte termijn gepland. Vanwege de krappe beschikbaarheid van heistellingen kan het opnieuw inplannen van een heistelling een vertraging opleveren die kan oplopen tot ca. een halfjaar. Gelet op de maatschappelijke consequenties wordt dit door het college niet wenselijk geacht.</text:p>
            <text:p text:style-name="common-al">Dossier: 17OMGS272.</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8609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9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9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rkweg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6096</meta:user-defined>
    <meta:user-defined meta:name="OVERHEIDop.GmbID/DC.identifier">gmb-2017-186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CC 79</meta:user-defined>
    <meta:user-defined meta:name="OVERHEIDop.woonplaats">Schiedam</meta:user-defined>
    <meta:user-defined meta:name="OVERHEIDop.straatnaam">Parkweg</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60 437716</meta:user-defined>
    <meta:user-defined meta:name="OVERHEIDop.versieInformatie"/>
  </office:meta>
</office:document-meta>
</file>