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arkt centrum Winschoten 'Duitse Dag' 31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evenementenvergunning voor het organiseren een markt in het centrum van Winschoten, ‘Duitse Dag’ genoemd, op 31 oktober 2017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9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arkt centrum Winschoten 'Duitse Dag'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94</meta:user-defined>
    <meta:user-defined meta:name="OVERHEIDop.GmbID/DC.identifier">gmb-2017-186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