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obin Best Outdoor Media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7347 Robin Best Outdoor Media B.V.</text:p>
            <text:p text:style-name="common-al">Activiteit: Plaatsen van 25 aankondigingsborden van 14 november 2017 t/m 27 november 2017.</text:p>
            <text:p text:style-name="common-al">Plaats:  Gemeente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obin Best Outdoor Media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93</meta:user-defined>
    <meta:user-defined meta:name="OVERHEIDop.GmbID/DC.identifier">gmb-2017-186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