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 van Voorst 3, plaatsen dakkapel (zaaknummer 2793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f van Voorst 3 </text:span>
            <text:span text:style-name="nadrukvet">– </text:span>ontvangen 18 oktober 2017 voor het plaatsen van een dakkapel aan de voorkant van de woning voor verruiming van de zolderka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09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9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9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f van Voorst 3, plaatsen dakkapel (zaaknummer 279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91</meta:user-defined>
    <meta:user-defined meta:name="OVERHEIDop.GmbID/DC.identifier">gmb-2017-186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EZ 3</meta:user-defined>
    <meta:user-defined meta:name="OVERHEIDop.woonplaats">Zwolle</meta:user-defined>
    <meta:user-defined meta:name="OVERHEIDop.straatnaam">Hof van Voors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55 503841</meta:user-defined>
    <meta:user-defined meta:name="OVERHEIDop.versieInformatie"/>
  </office:meta>
</office:document-meta>
</file>