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carbidschieten sportpark de Hoogte Heiligerlee op 31 dec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oetbalvereniging Heiligerlee, ontheffing carbidschieten op het terrein van sportpark De Hoogte, Nassaulaan 30, 9677 PZ te Heiligerlee op 31 december 2017 van 13.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609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9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9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carbidschieten sportpark de Hoogte Heiligerlee op 3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90</meta:user-defined>
    <meta:user-defined meta:name="OVERHEIDop.GmbID/DC.identifier">gmb-2017-1860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Z 30</meta:user-defined>
    <meta:user-defined meta:name="OVERHEIDop.woonplaats">Heiligerlee</meta:user-defined>
    <meta:user-defined meta:name="OVERHEIDop.straatnaam">Nassau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644 575782</meta:user-defined>
    <meta:user-defined meta:name="OVERHEIDop.versieInformatie"/>
  </office:meta>
</office:document-meta>
</file>