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43 -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ject Klimaatbestendige Bedrijventerreinen gestart</text:span>
          </text:p>
            <text:p text:style-name="common-al">Het klimaat verandert en daardoor neemt het risico op wateroverlast, watertekort en hittestress steeds verder toe. Gemeente Bladel, Waterschap De Dommel en Ondernemersvereniging Bedrijventerreinen Gemeente Bladel (OBGB) zijn samen een project gestart om de klimaatbestendigheid van bedrijventerreinen, in het bijzonder de Sleutel, te verbeteren. Het project wordt met financiële steun van de Provincie Noord-Brabant gerealiseerd.</text:p>
            <text:p text:style-name="common-al">Op maandag 16 oktober werd het project officieel gestart door burgemeester Peter Maas, door watergraaf van het Waterschap De Dommel Peter Glas en door Ger Baken, voorzitter van de OBGB.</text:p>
            <text:p text:style-name="common-al">In dit project worden de rioolaansluitingen van bedrijfspanden in beeld gebracht middels een Klimaatscan. Foutaansluitingen worden hersteld en er volgt een advies over verbeteringsmaatregelen. Hierdoor wordt de kwetsbaarheid van bedrijven voor wateroverlast verminderd. Ook de agrariërs in de omgeving profiteren van de maatregelen. Het water wordt vertraagd afgevoerd en de piekbelasting op de Raamsloop wordt minder.</text:p>
            <text:p text:style-name="common-al">Dit eerste project dient als voorbeeld om andere bedrijventerreinen in Bladel ook klimaatbestendiger te maken. Los van bedrijventerreinen gaat dit project ook over het klimaatrobuust maken en inrichten van de stedelijke buitenruimte. Het is een goed voorbeeld van hoe gemeente, waterschap en ondernemers samen kunnen werken om beter voorbereid te zijn op de gevolgen van klimaatverandering. </text:p>
            <text:p text:style-name="common-al"/>
            <text:p text:style-name="tussenkopcur">
            <text:span text:style-name="nadrukvet">Onderhoud bermsloten in 2017</text:span>
          </text:p>
            <text:p text:style-name="common-al">Voor alle sloten langs de openbare wegen, de zogenoemde bermsloten, geldt een gezamenlijke onderhoudsplicht voor de gemeente en de aanliggende grondeigenaar (de aangelande). Een deel van die sloten zijn schouwsloten. Deze zijn belangrijk voor de waterafvoer. Voor het onderhoud van de schouwsloten zijn er andere regels dan voor de overige bermsloten. Na overleg met de landbouworganisatie ZLTO hebben wij over het vegen van bermsloten het volgende besloten.</text:p>
            <text:p text:style-name="common-al"/>
            <text:p text:style-name="common-al">
            <text:span text:style-name="nadrukondlijn">Schouwsloten</text:span>
          </text:p>
            <text:p text:style-name="common-al">De schouwsloten moeten jaarlijks worden geveegd. Het waterschap controleert dat. In <text:span text:style-name="nadrukvet">september-oktober</text:span> 2017 worden alle schouwsloten geveegd en wordt het veegsel opgeruimd in opdracht van en voor rekening van de gemeente.</text:p>
            <text:p text:style-name="common-al"/>
            <text:p text:style-name="common-al">
            <text:span text:style-name="nadrukondlijn">Overige bermsloten </text:span>
            <text:span text:style-name="nadrukcur">
              <text:span text:style-name="nadrukondlijn">buiten</text:span>
            </text:span>
            <text:span text:style-name="nadrukondlijn"> de bebouwde kom</text:span>
          </text:p>
            <text:p text:style-name="common-al">De overige bermsloten (niet-schouwsloten) spelen een minder belangrijke rol bij de waterafvoer en hoeven daarom niet jaarlijks te worden geveegd. </text:p>
            <text:p text:style-name="common-al">Deze sloten <text:span text:style-name="nadrukcur">buiten</text:span> de bebouwde kom kunnen op verzoek hoogstens tweejaarlijks worden geveegd. In de <text:span text:style-name="nadrukcur">oneven</text:span> jaren (dus dit jaar) betreft het de bermsloten in Bladel, Netersel, Hapert gedeeltelijk en Casteren gedeeltelijk. </text:p>
            <text:p text:style-name="common-al">In de <text:span text:style-name="nadrukcur">even</text:span> jaren betreft het de bermsloten in Hoogeloon, Hapert gedeeltelijk en Casteren gedeeltelijk. </text:p>
            <text:p text:style-name="common-al">(de begrenzing wordt gevormd door de Westelbeersedijk, de Gagelvelden, de Castersedijk en de Provinciale weg N284)</text:p>
            <text:p text:style-name="common-al">Het werk wordt uitgevoerd door de WVK-groep, Hallenstraat 10 te Bladel. </text:p>
            <text:p text:style-name="common-al">De bermsloten <text:span text:style-name="nadrukcur">binnen </text:span>de bebouwde kom worden samen met de schouwsloten geveegd in opdracht van en voor rekening van de gemeente.</text:p>
            <text:p text:style-name="common-al"/>
            <text:p text:style-name="common-al">
            <text:span text:style-name="nadrukondlijn">Overige sloten grenzend aan gemeentelijke percelen met bossen en houtwallen </text:span>
            <text:span text:style-name="nadrukcur">
              <text:span text:style-name="nadrukondlijn">buiten</text:span>
            </text:span>
            <text:span text:style-name="nadrukondlijn"> de bebouwde kom</text:span>
          </text:p>
            <text:p text:style-name="common-al">De overige sloten die grenzen aan gemeentelijke percelen met daarop houtopstanden kunnen op verzoek ook hoogstens tweejaarlijks worden geveegd. Hiervoor geldt dezelfde regeling als hiervoor beschreven in “Overige bermsloten <text:span text:style-name="nadrukcur">buiten</text:span> de bebouwde kom”. In de meeste gevallen wordt het veegsel van deze sloten echter in de rand van de op het gemeentelijk perceel staande houtopstand gedeponeerd. In dat geval draagt de gemeente zorg voor de ontvangst van het veegsel op de betreffende houtwalrand en betaalt de aangelande de totale veegkosten. </text:p>
            <text:p text:style-name="common-al">De aangelande moet ook in dit geval <text:span text:style-name="nadrukondlijn">zelf</text:span> opdracht geven aan de WVK-groep. </text:p>
            <text:p text:style-name="common-al"/>
            <text:p text:style-name="common-al">
            <text:span text:style-name="nadrukondlijn">Vegen in 2017 en de betaling</text:span>
          </text:p>
            <text:p text:style-name="common-al">De niet-schouwsloten in het gebied dat dit jaar aan de beurt is, worden geveegd in <text:span text:style-name="nadrukvet">november</text:span>. Een aangelande die wil dat een bepaalde sloot wordt geveegd, moet daarvoor <text:span text:style-name="nadrukondlijn">zelf</text:span> opdracht geven aan de WVK-groep, contactpersoon de heer J. Mijs, bereikbaar op telefoonnummer 0497-331200, <text:span text:style-name="nadrukvet">vóór 11 november 2017.</text:span></text:p>
            <text:p text:style-name="common-al">Wanneer de aangelande zelf het veegsel ontvangt, hoeven er geen veegkosten betaald te worden. Wanneer hij het veegsel laat afvoeren door de WVK-groep, betaalt de aangelande 50% van de totale veegkosten. De aangelande krijgt de rekening van de WVK-groep en <text:span text:style-name="nadrukvet">ná betaling</text:span> start de WVK-groep met de werkzaamheden. </text:p>
            <text:p text:style-name="common-al">Bij de WVK-groep ligt ook een kaart waarop u kunt zien waar de schouwsloten en niet-schouwsloten liggen.</text:p>
            <text:p text:style-name="common-al">Verder merken wij nog op dat de aangelanden, grenzend aan sloten <text:span text:style-name="nadrukcur">buiten</text:span> de bebouwde kom verantwoordelijk zijn voor de duikers, het slootprofiel en het mechanisch verwijderen van houtopslag, distels en andere schadelijke kruiden. Bermsloten achter houtwallen worden in overleg met de aangelande vanuit het land geveegd.</text:p>
            <text:p text:style-name="common-al"/>
            <text:p text:style-name="tussenkopcur">
            <text:span text:style-name="nadrukvet">Burgemeester gemeente Bladel sluit eerste verdieping van bedrijfspand na vondst hennepkwekerij</text:span>
          </text:p>
            <text:p text:style-name="common-al">Op 27 juli 2017 is door de politie een hennepkwekerij aangetroffen op de eerste etage van een bedrijfspand aan de Ambachtsweg 5g in Bladel. Burgemeester P. Maas heeft, op basis van de Opiumwet, besloten de eerste verdieping van het bedrijfspand te sluiten voor een periode van zes maanden. Hiermee wil hij een eind maken aan het kweken van hennep en verhandelen daarvan vanuit deze locatie. Sinds 16 oktober 2017 is het dan ook verboden de 1e etage van het pand te betreden. </text:p>
            <text:p text:style-name="common-al"/>
            <text:p text:style-name="common-al">
            <text:span text:style-name="nadrukondlijn">Meld Drugsoverlast</text:span>
          </text:p>
            <text:p text:style-name="common-al">Drugs gaan gepaard met overlast en criminaliteit. De gemeente Bladel en de politie gaan dit zoveel mogelijk tegen. De hulp van inwoners helpt daarbij. Ervaart u drugsoverlast? Neem dan contact op met de politie via telefoonnummer 0900-8844. Wilt u liever anoniem blijven? Neemt u dan contact op met Meld Misdaad Anoniem via 0800-7000. Deze onafhankelijke meldlijn stuurt de meldingen door naar de politie.</text:p>
            <text:p text:style-name="common-al"/>
            <text:p text:style-name="tussenkopcur">
            <text:span text:style-name="nadrukvet">Camera in beeld</text:span>
          </text:p>
            <text:p text:style-name="common-al">De politie gebruikt in het dagelijks werk vaak camerabeelden om misdaden op te lossen. Veel ondernemers gebruiken camera’s voor het houden van toezicht en het beveiligen van hun panden en goederen. Ook steeds meer particulieren beveiligen hun eigendommen met camera’s. Om te weten waar camera’s geïnstalleerd zijn en wat zij ‘zien’, maakt de politie gebruik van een databank, genaamd ‘Camera in Beeld’. Met deze databank kan de politie nog sneller zien waar in de buurt van een misdaad (bijvoorbeeld een woninginbraak) zich camera’s bevinden die mogelijk beelden van de dader hebben. Hierdoor kunnen daders sneller worden gepakt.</text:p>
            <text:p text:style-name="common-al">Camera in beeld is een politiesysteem dat alle (particuliere en overheids-)camera’s op een kaart weergeeft. Zo heeft de politie een overzicht van welke camera’s waar hangen en waar zij opnames van maken. Mocht er bijvoorbeeld een overval, straatroof of inbraak zijn gepleegd in uw wijk, dan kijkt de politie in het systeem waar er camera’s hangen waar mogelijk iets op te zien is en neemt zij vervolgens contact op met de eigenaar van die camera’s. De politie kijkt dus niet live mee met de beelden.</text:p>
            <text:p text:style-name="common-al">Met Camera in beeld kan de politie sneller meer incidenten oplossen. Doet u mee met Camera in Beeld? Dan helpt u om uw buurt veiliger te maken. Om mee te doen met Camera in beeld moet u een online formulier invullen. Dit is te vinden via www.politie.nl/cib. </text:p>
            <text:p text:style-name="common-al"/>
            <text:p text:style-name="common-al"/>
            <text:p text:style-name="common-al">Op dinsdag 14 november 2017 vindt de 17e editie plaats van het Ondernemerscafé gemeente Bladel. Wij nodigen u, als lid van één van de ondernemersverenigingen van harte uit! Ook ondernemers uit de gemeente Bladel, die geen lid zijn van een ondernemersvereniging, zijn van harte welkom.</text:p>
            <text:p text:style-name="common-al">
            <text:span text:style-name="nadrukvet">Wat kan elke ondernemer leren van de Efteling? </text:span>
          </text:p>
            <text:p text:style-name="common-al">Goof Lukken (45) werkt zijn hele leven in de vrijetijdsindustrie als specialist op het gebied van marketing, communicatie en management. Goof is een educatief entertainer die alle aspecten van vrijetijdsgedrag en bijbehorende business toelicht. </text:p>
            <text:p text:style-name="common-al">Het draait daarbij voornamelijk om beleving en betekenis. Veel bedrijven kunnen van grote leisureconcerns als de Efteling veel leren over hospitality, storytelling en betekenisvolle beleving. Goof laat een kijkje achter de schermen zien bij één van de grootst groeiende branches in de toekomst: recreatie en toerisme.</text:p>
            <text:p text:style-name="common-al">Goof Lukken is HBO-docent bij de Academie van Toerisme van de Internationale Hogeschool NHTV in Breda en is een boeiend marketeer, trendwatcher en een natuurlijk verteller, die theorie beeldend maakt met eigen ervaringen, zeker ook van toepassing op uw onderneming. </text:p>
            <text:p text:style-name="common-al">Kortom een avond om niet te missen!</text:p>
            <text:p text:style-name="common-al">Wanneer: Dinsdag 14 november 2017</text:p>
            <text:p text:style-name="common-al">Waar: Recreatiepark De Achterste Hoef, Troprijt 10 te Bladel</text:p>
            <text:p text:style-name="common-al">Programma: </text:p>
            <text:p text:style-name="common-al">19.30 uur Ontvangst met koffie en/of thee</text:p>
            <text:p text:style-name="common-al">20.00 uur Opening door Jan Kerkhofs, Land van de Zaligheden</text:p>
            <text:p text:style-name="common-al">20.05 uur Presentatie Goof Lukken ‘Het betekenisvol ondernemen’</text:p>
            <text:p text:style-name="common-al">21.10 uur Afsluiting door Herman van Oostrom, MKB Hapert</text:p>
            <text:p text:style-name="common-al">21.15 uur Napraten tijdens de netwerkborrel</text:p>
            <text:p text:style-name="common-al">Aanmelden is mogelijk via een e-mail naar ondernemerscafe@bladel.nl onder vermelding van naam (voor- en achternaam), bedrijfsnaam en aantal personen (per bedrijf maximaal 2 personen) en de ondernemersvereniging waar u lid van bent. Of direct via de site van de gemeente Bladel (www.bladel.nl/ondernemen/nieuws). Opgegeven personen dienen gerelateerd te zijn aan het bedrijf. Aanmelden is mogelijk tot uiterlijk donderdag 9 november 2017.</text:p>
            <text:p text:style-name="common-al"/>
            <text:p text:style-name="tussenkopcur">
            <text:span text:style-name="nadrukvet">Werk in uitvoering door of in opdracht van de gemeente Bladel</text:span>
          </text:p>
            <text:p text:style-name="common-al">
            <text:span text:style-name="nadrukvet">Werk</text:span>: Herinrichten P.G. Ballingslaan en Veilig Oord</text:p>
            <text:p text:style-name="common-al">
            <text:span text:style-name="nadrukvet">Periode</text:span>: t/m week 44</text:p>
            <text:p text:style-name="common-al">
            <text:span text:style-name="nadrukvet">Uitvoering</text:span>: Reyrink aannemersbedrijf BV</text:p>
            <text:p text:style-name="common-al"/>
            <text:p text:style-name="common-al">
            <text:span text:style-name="nadrukvet">Werk</text:span>: Groot onderhoud asfalt Overland</text:p>
            <text:p text:style-name="common-al">
            <text:span text:style-name="nadrukvet">Periode</text:span>: t/m week 46</text:p>
            <text:p text:style-name="common-al">
            <text:span text:style-name="nadrukvet">Uitvoering</text:span>: van Gelder </text:p>
            <text:p text:style-name="common-al"/>
            <text:p text:style-name="common-al">
            <text:span text:style-name="nadrukvet">Werk</text:span>: Rioleringswerkzaamheden industrieterrein de Sleutel</text:p>
            <text:p text:style-name="common-al">
            <text:span text:style-name="nadrukvet">Periode</text:span>: week 46 t/m 48</text:p>
            <text:p text:style-name="common-al">
            <text:span text:style-name="nadrukvet">Uitvoering</text:span>: van der Zanden </text:p>
            <text:p text:style-name="common-al"/>
            <text:p text:style-name="common-al">
            <text:span text:style-name="nadrukvet">Werk</text:span>: Herinrichting Markt &amp; Burg. Van Houdtplein</text:p>
            <text:p text:style-name="common-al">
            <text:span text:style-name="nadrukvet">Periode</text:span>: t/m week 50 </text:p>
            <text:p text:style-name="common-al">
            <text:span text:style-name="nadrukvet">Uitvoering</text:span>: Heijmans</text:p>
            <text:p text:style-name="common-al"/>
            <text:p text:style-name="common-al">
            <text:span text:style-name="nadrukvet">Werk</text:span>: voetpadrenovatie diverse locaties</text:p>
            <text:p text:style-name="common-al">
            <text:span text:style-name="nadrukvet">Periode</text:span>: t/m week 51</text:p>
            <text:p text:style-name="common-al">
            <text:span text:style-name="nadrukvet">Uitvoering</text:span>: Steevens </text:p>
            <text:p text:style-name="common-al"/>
            <text:p text:style-name="common-al">
            <text:span text:style-name="nadrukvet">Werk</text:span>: Randweg Bladel</text:p>
            <text:p text:style-name="common-al">
            <text:span text:style-name="nadrukvet">Periode</text:span>: t/m week 31 - 2018</text:p>
            <text:p text:style-name="common-al">
            <text:span text:style-name="nadrukvet">Uitvoering</text:span>: Reyrink aannemersbedrijf BV </text:p>
            <text:p text:style-name="common-al"/>
            <text:p text:style-name="last-al">Voor meer informatie kunt u contact opnemen met een medewerker van het Klant Contact Centrum (KCC), tel.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608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8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8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 artikelen gemeente Bladel week 43 -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88</meta:user-defined>
    <meta:user-defined meta:name="OVERHEIDop.GmbID/DC.identifier">gmb-2017-18608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op.versieInformatie"/>
  </office:meta>
</office:document-meta>
</file>