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neelvereniging Micr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075 Toneelvereniging Micro.</text:p>
            <text:p text:style-name="common-al">Activiteit: Plaatsen van 30 aankondigingsborden van 21 oktober 2017 t/m 4 november 2017.</text:p>
            <text:p text:style-name="common-al">Plaats:  Laag-Soeren, Spankeren, Dieren, Ellecom en De Steeg.</text:p>
            <text:p text:style-name="common-al">Website: <text:a xlink:href="http://www.micro-toneel.nl/" xlink:type="simple">www.micro-toneel.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oneelvereniging Mic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86</meta:user-defined>
    <meta:user-defined meta:name="OVERHEIDop.GmbID/DC.identifier">gmb-2017-186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