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tworstenverkoopactie Midwolda en Oostwold op 17 en 18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vereniging MOVV, vergunning voor een metworstenverkoopactie in Midwolda en Oostwold op 17 en 18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608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8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tworstenverkoopactie Midwolda en Oostwold op 17 en 1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85</meta:user-defined>
    <meta:user-defined meta:name="OVERHEIDop.GmbID/DC.identifier">gmb-2017-1860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69 580039</meta:user-defined>
    <meta:user-defined meta:name="OVERHEIDop.versieInformatie"/>
  </office:meta>
</office:document-meta>
</file>