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Olympiaweg, Sportpark Harga Midden-deel 2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 kappen.</text:p>
            <text:p text:style-name="common-al">Aaanvraag binnengekomen op 27 september 2017.</text:p>
            <text:p text:style-name="common-al">Projectomschrijving: kappen van 100 bomen (diverse soorten). Reden voor kap: herinrichting van het voormalig sportpark Harga tot een nieuwe woonwijk. Herplantvoorstel: onbekend, beplantingsplan moet nog worden uitgewerkt; stedenbouwkundig plan met imperessie van het te herplanten groen aanwezig.</text:p>
            <text:p text:style-name="common-al">Dossier: 17OMG278.</text:p>
            <text:p text:style-name="common-al">OLO: 3221429.</text:p>
            <text:p text:style-name="common-al"/>
            <text:p text:style-name="last-al">Op 4 oktober jl. is deze kapaanvraag abusievelijk gepubliceerd als een kapaanvraag voor 177 bomen (voor dit gebied zijn 2 kapaanvragen ingediend (deel 1 en deel 2) voor het kappen van resp. 77 en 100 bomen, derhalve in totaal 177 b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6084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084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Olympiaweg, Sportpark Harga Midden-deel 2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6084</meta:user-defined>
    <meta:user-defined meta:name="OVERHEIDop.GmbID/DC.identifier">gmb-2017-1860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D</meta:user-defined>
    <meta:user-defined meta:name="OVERHEIDop.woonplaats">Schiedam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21 437339</meta:user-defined>
    <meta:user-defined meta:name="OVERHEIDop.versieInformatie"/>
  </office:meta>
</office:document-meta>
</file>