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bij kerkgebouw Venne 132 Winschoten op 6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angelische Gemeente Immanuël, bevestiging van het houden van een rommelmarkt in en bij het kerkgebouw op het adres Venne 132, 9673 EW te Winschoten op 6 november 2017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bij kerkgebouw Venne 132 Winschoten op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83</meta:user-defined>
    <meta:user-defined meta:name="OVERHEIDop.GmbID/DC.identifier">gmb-2017-186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W 132</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5 574384</meta:user-defined>
    <meta:user-defined meta:name="OVERHEIDop.versieInformatie"/>
  </office:meta>
</office:document-meta>
</file>