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samenkomst Poststraat 2 Scheemda 16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dernemersvereniging Scheemda, bevestiging van het houden van een kerstsamenkomst voor het gemeentehuis, Poststraat 2, 9679 AA te Scheemda op 16 december 2017 van 19.00 uur tot 21.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08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8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8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samenkomst Poststraat 2 Scheemda 1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82</meta:user-defined>
    <meta:user-defined meta:name="OVERHEIDop.GmbID/DC.identifier">gmb-2017-186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A</meta:user-defined>
    <meta:user-defined meta:name="OVERHEIDop.woonplaats">Scheemda</meta:user-defined>
    <meta:user-defined meta:name="OVERHEIDop.straatnaam">Pos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47 577715</meta:user-defined>
    <meta:user-defined meta:name="OVERHEIDop.versieInformatie"/>
  </office:meta>
</office:document-meta>
</file>