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etweg 3 te Castricum, het aanleggen van een uitrit, verzenddatum besluit 12 oktober 2017 (WABO17/01442)</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last-al">Rechtbank Noord-Holland, Sectie Bestuursrecht, Postbus 251, 1800 BG Alkm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7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etweg 3 te Castricum, het aanleggen van een uitrit, verzenddatum besluit 12 oktober 2017 (WABO17/01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79</meta:user-defined>
    <meta:user-defined meta:name="OVERHEIDop.GmbID/DC.identifier">gmb-2017-18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JC 3</meta:user-defined>
    <meta:user-defined meta:name="OVERHEIDop.woonplaats">Castricum</meta:user-defined>
    <meta:user-defined meta:name="OVERHEIDop.straatnaam">Ste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40 508080</meta:user-defined>
    <meta:user-defined meta:name="OVERHEIDop.versieInformatie"/>
  </office:meta>
</office:document-meta>
</file>